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7cm" fo:margin-left="-0.208cm" fo:margin-top="0cm" fo:margin-bottom="0cm" table:align="left" style:writing-mode="lr-tb"/>
    </style:style>
    <style:style style:name="Tabella1.A" style:family="table-column">
      <style:table-column-properties style:column-width="0.822cm"/>
    </style:style>
    <style:style style:name="Tabella1.B" style:family="table-column">
      <style:table-column-properties style:column-width="10.22cm"/>
    </style:style>
    <style:style style:name="Tabella1.C" style:family="table-column">
      <style:table-column-properties style:column-width="6.465cm"/>
    </style:style>
    <style:style style:name="Tabella1.1" style:family="table-row">
      <style:table-row-properties style:min-row-height="0.968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C8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language="en" fo:country="GB" fo:font-weight="bold" style:font-weight-asian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Garamond" fo:language="en" fo:country="US" fo:font-weight="bold" style:font-weight-asian="bold"/>
    </style:style>
    <style:style style:name="P5" style:family="paragraph" style:parent-style-name="Standard">
      <style:text-properties style:font-name="Garamond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 style:master-page-name="">
      <style:paragraph-properties fo:margin-left="0.053cm" fo:margin-right="-0.397cm" fo:orphans="2" fo:widows="2" fo:text-indent="0cm" style:auto-text-indent="false" style:page-number="auto" style:writing-mode="lr-tb"/>
      <style:text-properties style:font-name="Garamond" fo:font-size="14pt" style:font-size-asian="14pt" style:font-size-complex="14pt"/>
    </style:style>
    <style:style style:name="P11" style:family="paragraph" style:parent-style-name="Heading_20_2" style:master-page-name="Standard">
      <style:paragraph-properties style:page-number="auto"/>
      <style:text-properties style:font-name="Garamond" fo:font-weight="normal" style:font-weight-asian="normal" style:font-name-complex="Times New Roman1"/>
    </style:style>
    <style:style style:name="T1" style:family="text">
      <style:text-properties style:font-name="Garamond" style:font-name-complex="Times New Roman1"/>
    </style:style>
    <style:style style:name="T2" style:family="text">
      <style:text-properties style:font-name="Garamond" fo:font-weight="normal" style:font-weight-asian="normal" style:font-name-complex="Times New Roman1"/>
    </style:style>
    <style:style style:name="T3" style:family="text">
      <style:text-properties style:font-name="Garamond" fo:font-size="14pt" style:font-size-asian="14pt" style:font-size-complex="14pt"/>
    </style:style>
    <style:style style:name="T4" style:family="text">
      <style:text-properties style:font-name="Garamond"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26897632051797374" text:style-name="Outline">
        <text:list-item>
          <text:list>
            <text:list-item>
              <text:h text:style-name="P11" text:outline-level="2"><text:s text:c="14"/></text:h>
            </text:list-item>
          </text:list>
        </text:list-item>
      </text:list>
      <text:p text:style-name="P9"/>
      <text:p text:style-name="P4"/>
      <text:p text:style-name="Standard"><text:span text:style-name="T4">Allegato A</text:span><text:span text:style-name="T3"> al Regolamento Micronido Pagnano : </text:span><text:span text:style-name="T4">Criteri di ammissione AS.2020/21</text:span></text:p>
      <text:p text:style-name="P10"/>
      <text:p text:style-name="P7">Le domande di prescrizione devono pervenire alla Scuola Infanzia Pagnano entro il 15 maggio.</text:p>
      <text:p text:style-name="P7">Le stesse devono essere corredate dalle informazioni necessarie per la formulazione delle graduatorie di ammissione, tenuto conto delle condizioni della famiglia e del Comune di residenza.</text:p>
      <text:p text:style-name="P7">L’inserimento di almeno 5 bambini con richiesta di tempo pieno è considerata condizione di partenza nella realizzazione delle graduatoria di inserimento.</text:p>
      <text:p text:style-name="P5">A parità di punteggio prevale la data di presentazione della domanda.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  <text:p text:style-name="P8">CRITERIO</text:p>
            <text:p text:style-name="P8"/>
          </table:table-cell>
          <table:table-cell table:style-name="Tabella1.C1" office:value-type="string">
            <text:p text:style-name="P8"/>
            <text:p text:style-name="P8">PUNTEGGIO</text:p>
          </table:table-cell>
        </table:table-row>
        <table:table-row table:style-name="Tabella1.1"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5">Nucleo familiare in cui i genitori del bambino siano entrambi nella condizione lavorativa</text:p>
          </table:table-cell>
          <table:table-cell table:style-name="Tabella1.C1" office:value-type="string">
            <text:p text:style-name="P6">6</text:p>
          </table:table-cell>
        </table:table-row>
        <table:table-row table:style-name="Tabella1.1"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5">Bambini con fratelli frequentanti la scuola del’Infanzia di Pagnano</text:p>
          </table:table-cell>
          <table:table-cell table:style-name="Tabella1.C1" office:value-type="string">
            <text:p text:style-name="P6">3</text:p>
          </table:table-cell>
        </table:table-row>
        <table:table-row table:style-name="Tabella1.1"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5">Residenti Comune di Merate</text:p>
          </table:table-cell>
          <table:table-cell table:style-name="Tabella1.C1" office:value-type="string">
            <text:p text:style-name="P6">3</text:p>
          </table:table-cell>
        </table:table-row>
        <table:table-row table:style-name="Tabella1.1"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5">Nucleo familiare dove il bambino vive stabilmente con un solo genitore (*)</text:p>
          </table:table-cell>
          <table:table-cell table:style-name="Tabella1.C1" office:value-type="string">
            <text:p text:style-name="P6">3</text:p>
          </table:table-cell>
        </table:table-row>
        <table:table-row table:style-name="Tabella1.1"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5">Bambini per i quali è richiesto il tempo pieno</text:p>
          </table:table-cell>
          <table:table-cell table:style-name="Tabella1.C1" office:value-type="string">
            <text:p text:style-name="P6">3</text:p>
          </table:table-cell>
        </table:table-row>
        <table:table-row table:style-name="Tabella1.1"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5">Bambini per i quali è richiesto il Part Time</text:p>
          </table:table-cell>
          <table:table-cell table:style-name="Tabella1.C1" office:value-type="string">
            <text:p text:style-name="P6">1</text:p>
          </table:table-cell>
        </table:table-row>
        <table:table-row table:style-name="Tabella1.1"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5">Bambini di famiglie non residenti con parenti di secondo grado residenti in Pagnano </text:p>
          </table:table-cell>
          <table:table-cell table:style-name="Tabella1.C8" office:value-type="float" office:value="2">
            <text:p text:style-name="P6">2</text:p>
          </table:table-cell>
        </table:table-row>
        <table:table-row table:style-name="Tabella1.1"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5">Presenta in graduatoria da almeno 12 mesi</text:p>
          </table:table-cell>
          <table:table-cell table:style-name="Tabella1.C1" office:value-type="string">
            <text:p text:style-name="P5"><text:s text:c="24"/>3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Standard"/>
      <text:p text:style-name="P5">(*) tale condizione nel caso di genitore lavoratore prevede anche il punteggio della condizione 1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ar" style:country-asian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omic Sans MS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Mappa_20_documento1" style:display-name="Mappa documento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fo:language="en" fo:country="GB" fo:font-weight="bold" style:font-weight-asian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aramond" style:font-name-complex="Times New Roman1"/>
    </style:style>
    <style:style style:name="MT2" style:family="text">
      <style:text-properties style:font-name="Garamond" fo:font-weight="normal" style:font-weight-asian="normal" style:font-name-complex="Times New Roman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49cm" fo:margin-bottom="1.249cm" fo:margin-left="1.508cm" fo:margin-right="1.644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UOLA DELL’INFANZIA DI PAGNANO</text:span><text:span text:style-name="MT2"> <text:s text:c="5"/></text:span><text:s/></text:p>
        <text:p text:style-name="MP1"/>
        <text:p text:style-name="MP1">Regolamento Micronido Pagnano</text:p>
        <text:p text:style-name="MP1">Via Cappelletta 21- 23807 Merate –</text:p>
        <text:p text:style-name="MP2">Tel/fax 039-6776780-email:<text:a xlink:type="simple" xlink:href="mailto:info@asilodipagnano.it" text:style-name="Internet_20_link" text:visited-style-name="Visited_20_Internet_20_Link">info@asilodipagnano.it</text:a> <text:s/>micronido@asilodipagnano.it</text:p>
        <text:p text:style-name="MP2">www.asilodipagnano.it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nido</dc:title>
    <meta:initial-creator>Perego</meta:initial-creator>
    <meta:editing-cycles>13</meta:editing-cycles>
    <meta:print-date>2017-10-05T10:47:49.19</meta:print-date>
    <meta:creation-date>2017-05-16T09:45:00</meta:creation-date>
    <dc:date>2020-05-10T18:39:15.56</dc:date>
    <meta:editing-duration>PT5M36S</meta:editing-duration>
    <meta:generator>OpenOffice/4.1.5$Win32 OpenOffice.org_project/415m1$Build-9789</meta:generator>
    <meta:document-statistic meta:table-count="1" meta:image-count="0" meta:object-count="0" meta:page-count="1" meta:paragraph-count="38" meta:word-count="209" meta:character-count="1418"/>
    <dc:creator>claudia maggion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