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04cm" fo:margin-left="-0.27cm" fo:margin-top="0cm" fo:margin-bottom="0cm" table:align="left" style:writing-mode="lr-tb"/>
    </style:style>
    <style:style style:name="Tabella1.A" style:family="table-column">
      <style:table-column-properties style:column-width="4.307cm"/>
    </style:style>
    <style:style style:name="Tabella1.B" style:family="table-column">
      <style:table-column-properties style:column-width="4.309cm"/>
    </style:style>
    <style:style style:name="Tabella1.D" style:family="table-column">
      <style:table-column-properties style:column-width="4.313cm"/>
    </style:style>
    <style:style style:name="Tabella1.E" style:family="table-column">
      <style:table-column-properties style:column-width="0.16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C3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text-align="center" style:justify-single-word="false"/>
      <style:text-properties fo:font-size="12pt" fo:language="en" fo:country="GB" fo:font-weight="bold" style:font-size-asian="12pt" style:font-weight-asian="bold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style:font-name="Garamond" fo:font-size="14pt" style:font-size-asian="14pt" style:font-size-complex="14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Heading_20_2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Heading_20_2">
      <style:paragraph-properties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Heading_20_2" style:master-page-name="Standard">
      <style:paragraph-properties fo:text-align="center" style:justify-single-word="false" style:page-number="auto"/>
      <style:text-properties style:font-name="Garamond" style:font-name-complex="Times New Roman1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normal" style:font-weight-asian="normal" style:font-name-complex="Times New Roman1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90843557548261838" text:style-name="Outline">
        <text:list-item>
          <text:list>
            <text:list-item>
              <text:h text:style-name="P11" text:outline-level="2"/>
            </text:list-item>
            <text:list-item>
              <text:h text:style-name="P10" text:outline-level="2"/>
            </text:list-item>
          </text:list>
        </text:list-item>
      </text:list>
      <text:p text:style-name="P6"/>
      <text:p text:style-name="P6"/>
      <text:p text:style-name="P6"/>
      <text:p text:style-name="P5"><text:span text:style-name="T3">Allegato B</text:span><text:span text:style-name="T4"> al Regolamento: Rette valide anno solare: le fasce ISEE sono in vigore solo per i residenti</text:span></text:p>
      <text:p text:style-name="P6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8">Tabella applicazione retta frequenza <text:s/>anno 2020</text:p>
          </table:table-cell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E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7">Fascia ISEE</text:p>
          </table:table-cell>
          <table:table-cell table:style-name="Tabella1.A1" office:value-type="string">
            <text:p text:style-name="P7"/>
            <text:p text:style-name="P7">Valore ISEE</text:p>
          </table:table-cell>
          <table:table-cell table:style-name="Tabella1.A1" office:value-type="string">
            <text:p text:style-name="P6">Tempo parziale</text:p>
            <text:p text:style-name="P7">8.00 -13.30</text:p>
          </table:table-cell>
          <table:table-cell table:style-name="Tabella1.A1" office:value-type="string">
            <text:p text:style-name="P7">Tempo normale</text:p>
            <text:p text:style-name="P7">8.00 - 16,00</text:p>
          </table:table-cell>
          <table:table-cell table:style-name="Tabella1.E1" office:value-type="string">
            <text:p text:style-name="P6">Tempo</text:p>
            <text:p text:style-name="P6">Parziale</text:p>
            <text:p text:style-name="P6">8.00 – 13,30</text:p>
          </table:table-cell>
        </table:table-row>
        <table:table-row table:style-name="Tabella1.1">
          <table:table-cell table:style-name="Tabella1.A1" office:value-type="string">
            <text:p text:style-name="P7">1</text:p>
          </table:table-cell>
          <table:table-cell table:style-name="Tabella1.A1" office:value-type="string">
            <text:p text:style-name="P6">Inferiore a 20000 euro residenti</text:p>
          </table:table-cell>
          <table:table-cell table:style-name="Tabella1.C3" office:value-type="float" office:value="269">
            <text:p text:style-name="P7">269</text:p>
          </table:table-cell>
          <table:table-cell table:style-name="Tabella1.C3" office:value-type="float" office:value="365">
            <text:p text:style-name="P7">365</text:p>
          </table:table-cell>
          <table:table-cell table:style-name="Tabella1.E1" office:value-type="string">
            <text:p text:style-name="P7">264</text:p>
          </table:table-cell>
        </table:table-row>
        <table:table-row table:style-name="Tabella1.1">
          <table:table-cell table:style-name="Tabella1.A1" office:value-type="string">
            <text:p text:style-name="P7">2</text:p>
          </table:table-cell>
          <table:table-cell table:style-name="Tabella1.A1" office:value-type="string">
            <text:p text:style-name="P6">Superiore a 20000 euro -residenti</text:p>
          </table:table-cell>
          <table:table-cell table:style-name="Tabella1.C3" office:value-type="float" office:value="335">
            <text:p text:style-name="P7">335</text:p>
          </table:table-cell>
          <table:table-cell table:style-name="Tabella1.C3" office:value-type="float" office:value="455">
            <text:p text:style-name="P7">455</text:p>
          </table:table-cell>
          <table:table-cell table:style-name="Tabella1.E1" office:value-type="string">
            <text:p text:style-name="P7">330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>Non residenti NON SI APPLICA ISEE</text:p>
          </table:table-cell>
          <table:table-cell table:style-name="Tabella1.C3" office:value-type="float" office:value="389">
            <text:p text:style-name="P7">389</text:p>
          </table:table-cell>
          <table:table-cell table:style-name="Tabella1.C3" office:value-type="float" office:value="510">
            <text:p text:style-name="P7">510</text:p>
          </table:table-cell>
          <table:table-cell table:style-name="Tabella1.E1" office:value-type="string">
            <text:p text:style-name="P7">384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>Fratelli residenti</text:p>
            <text:p text:style-name="P6"/>
            <text:p text:style-name="P6"/>
          </table:table-cell>
          <table:table-cell table:style-name="Tabella1.A1" office:value-type="string">
            <text:p text:style-name="P7">Sconto 35%</text:p>
            <text:p text:style-name="P7">no sconto</text:p>
            <text:p text:style-name="P7">ISEE</text:p>
          </table:table-cell>
          <table:table-cell table:style-name="Tabella1.A1" office:value-type="string">
            <text:p text:style-name="P7">331 euro</text:p>
            <text:p text:style-name="P7">non residente</text:p>
            <text:p text:style-name="P7">296 euro</text:p>
            <text:p text:style-name="P7">residente</text:p>
            <text:p text:style-name="P7"/>
          </table:table-cell>
          <table:table-cell table:style-name="Tabella1.E1" office:value-type="string">
            <text:p text:style-name="P7">250 euro</text:p>
            <text:p text:style-name="P7">non residente</text:p>
            <text:p text:style-name="P7">215 euro </text:p>
            <text:p text:style-name="P7">residente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>pasti</text:p>
          </table:table-cell>
          <table:table-cell table:style-name="Tabella1.A1" office:value-type="string">
            <text:p text:style-name="P7">5,5 euro</text:p>
          </table:table-cell>
          <table:table-cell table:style-name="Tabella1.A1" office:value-type="string">
            <text:p text:style-name="P7">5,5 euro</text:p>
          </table:table-cell>
          <table:table-cell table:style-name="Tabella1.E1" office:value-type="string">
            <text:p text:style-name="P7"><text:s text:c="7"/>5,2 euro</text:p>
          </table:table-cell>
        </table:table-row>
      </table:table>
      <text:p text:style-name="P6"/>
      <text:p text:style-name="P6">Nota: il CDA della scuola delibera entro il 31 dicembre le rette in vigore per anno solare successivo.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Comic Sans MS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style:font-name="Comic Sans MS" fo:font-size="12pt" fo:font-style="italic" style:text-underline-style="solid" style:text-underline-width="auto" style:text-underline-color="font-color" style:font-size-asian="12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Absatz-Standardschriftart" style:family="text"/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style:font-name-asian="Times New Roman1" style:font-name-complex="Times New Roman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Car._20_predefinito_20_paragrafo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3" style:family="paragraph" style:parent-style-name="Header">
      <style:paragraph-properties fo:text-align="center" style:justify-single-word="false"/>
      <style:text-properties fo:font-size="12pt" fo:language="en" fo:country="GB" fo:font-weight="bold" style:font-size-asian="12pt" style:font-weight-asian="bold" style:font-size-complex="12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fo:font-weight="normal" style:font-weight-asian="normal" style:font-name-complex="Times New Roman1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list xml:id="list6290843557548261838" text:style-name="Outline">
          <text:list-item>
            <text:list>
              <text:list-item>
                <text:h text:style-name="MP1" text:outline-level="2"><text:span text:style-name="MT1">SCUOLA DELL’INFANZIA DI PAGNANO</text:span><text:span text:style-name="MT2"> <text:s text:c="2"/></text:span></text:h>
              </text:list-item>
            </text:list>
          </text:list-item>
        </text:list>
        <text:p text:style-name="MP2"/>
        <text:p text:style-name="MP2">RegolamentoMicronido Pagnano </text:p>
        <text:p text:style-name="MP2">Via Cappelletta 21- 23807 Merate – </text:p>
        <text:p text:style-name="MP3">Tel 039-6776780 - email:<text:a xlink:type="simple" xlink:href="mailto:info@asilodipagnano.it" text:style-name="Internet_20_link" text:visited-style-name="Visited_20_Internet_20_Link">info@asilodipagnano.it</text:a> - micronido@asilodipagnano.it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nido</dc:title>
    <meta:initial-creator>Perego</meta:initial-creator>
    <meta:editing-cycles>21</meta:editing-cycles>
    <meta:print-date>2017-10-05T10:52:50.55</meta:print-date>
    <meta:creation-date>2016-11-19T07:16:00</meta:creation-date>
    <dc:date>2020-05-10T18:25:36.37</dc:date>
    <meta:editing-duration>PT14M8S</meta:editing-duration>
    <meta:generator>OpenOffice/4.1.5$Win32 OpenOffice.org_project/415m1$Build-9789</meta:generator>
    <meta:document-statistic meta:table-count="1" meta:image-count="0" meta:object-count="0" meta:page-count="1" meta:paragraph-count="46" meta:word-count="133" meta:character-count="803"/>
    <dc:creator>claudia maggioni</dc:creator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