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336cm" fo:margin-left="-0.035cm" fo:margin-top="0cm" fo:margin-bottom="0cm" table:align="left" style:writing-mode="lr-tb"/>
    </style:style>
    <style:style style:name="Tabella1.A" style:family="table-column">
      <style:table-column-properties style:column-width="3.997cm"/>
    </style:style>
    <style:style style:name="Tabella1.B" style:family="table-column">
      <style:table-column-properties style:column-width="13.339cm"/>
    </style:style>
    <style:style style:name="Tabella1.1" style:family="table-row">
      <style:table-row-properties style:keep-together="true" fo:keep-together="auto"/>
    </style:style>
    <style:style style:name="Tabella1.A1" style:family="table-cell">
      <style:table-cell-properties fo:padding-left="0.018cm" fo:padding-right="0.018cm" fo:padding-top="0cm" fo:padding-bottom="0cm" fo:border-left="0.018cm solid #000001" fo:border-right="none" fo:border-top="0.018cm solid #000001" fo:border-bottom="0.018cm solid #000001"/>
    </style:style>
    <style:style style:name="Tabella1.B1" style:family="table-cell">
      <style:table-cell-properties fo:padding-left="0.018cm" fo:padding-right="0.018cm" fo:padding-top="0cm" fo:padding-bottom="0cm" fo:border="0.018cm solid #000001"/>
    </style:style>
    <style:style style:name="P1" style:family="paragraph" style:parent-style-name="Footer">
      <style:paragraph-properties style:border-line-width-top="0.002cm 0.035cm 0.002cm" fo:padding="0cm" fo:border-left="none" fo:border-right="none" fo:border-top="0.039cm double #622423" fo:border-bottom="none"/>
    </style:style>
    <style:style style:name="P2" style:family="paragraph" style:parent-style-name="Footer">
      <style:paragraph-properties style:border-line-width-top="0.002cm 0.035cm 0.002cm" fo:padding="0cm" fo:border-left="none" fo:border-right="none" fo:border-top="0.039cm double #622423" fo:border-bottom="none"/>
      <style:text-properties style:font-name="Garamond"/>
    </style:style>
    <style:style style:name="P3" style:family="paragraph" style:parent-style-name="Header">
      <style:text-properties style:font-name="Garamond"/>
    </style:style>
    <style:style style:name="P4" style:family="paragraph" style:parent-style-name="Standard">
      <style:paragraph-properties fo:text-align="justify" style:justify-single-word="false"/>
      <style:text-properties style:font-name="Garamond" fo:font-size="14pt" style:font-size-asian="14pt" style:font-size-complex="14pt"/>
    </style:style>
    <style:style style:name="P5" style:family="paragraph" style:parent-style-name="Standard">
      <style:paragraph-properties fo:text-align="justify" style:justify-single-word="false"/>
      <style:text-properties style:font-name="Garamond" fo:font-size="14pt" fo:font-weight="bold" style:font-size-asian="14pt" style:font-weight-asian="bold" style:font-size-complex="14pt"/>
    </style:style>
    <style:style style:name="P6" style:family="paragraph" style:parent-style-name="Text_20_body">
      <style:paragraph-properties fo:text-align="center" style:justify-single-word="false"/>
      <style:text-properties style:font-name="Garamond" fo:font-size="20pt" fo:font-weight="bold" style:font-size-asian="20pt" style:font-weight-asian="bold" style:font-size-complex="20pt"/>
    </style:style>
    <style:style style:name="P7" style:family="paragraph" style:parent-style-name="Text_20_body">
      <style:text-properties style:font-name="Garamond" fo:font-size="14pt" style:font-size-asian="14pt" style:font-size-complex="14pt"/>
    </style:style>
    <style:style style:name="P8" style:family="paragraph" style:parent-style-name="Text_20_body">
      <style:paragraph-properties fo:text-align="justify" style:justify-single-word="false"/>
      <style:text-properties style:font-name="Garamond" fo:font-size="14pt" style:font-size-asian="14pt" style:font-size-complex="14pt"/>
    </style:style>
    <style:style style:name="P9" style:family="paragraph" style:parent-style-name="Text_20_body">
      <style:text-properties style:font-name="Garamond" fo:font-size="14pt" fo:font-weight="bold" style:font-size-asian="14pt" style:font-weight-asian="bold" style:font-size-complex="14pt"/>
    </style:style>
    <style:style style:name="P10" style:family="paragraph" style:parent-style-name="Text_20_body">
      <style:paragraph-properties fo:text-align="justify" style:justify-single-word="false"/>
      <style:text-properties style:font-name="Garamond" fo:font-size="14pt" fo:font-weight="bold" style:font-size-asian="14pt" style:font-weight-asian="bold" style:font-size-complex="14pt"/>
    </style:style>
    <style:style style:name="P11" style:family="paragraph" style:parent-style-name="Text_20_body">
      <style:paragraph-properties fo:text-align="justify" style:justify-single-word="false"/>
      <style:text-properties style:font-name="Garamond" fo:font-style="normal" style:text-underline-style="none" style:font-style-asian="normal" style:font-style-complex="normal"/>
    </style:style>
    <style:style style:name="P12" style:family="paragraph" style:parent-style-name="Text_20_body">
      <style:paragraph-properties fo:text-align="justify" style:justify-single-word="false"/>
    </style:style>
    <style:style style:name="P13" style:family="paragraph" style:parent-style-name="Subtitle">
      <style:paragraph-properties fo:text-align="justify" style:justify-single-word="false"/>
    </style:style>
    <style:style style:name="P14" style:family="paragraph" style:parent-style-name="Subtitle">
      <style:paragraph-properties fo:text-align="justify" style:justify-single-word="false">
        <style:tab-stops>
          <style:tab-stop style:position="2.251cm"/>
        </style:tab-stops>
      </style:paragraph-properties>
    </style:style>
    <style:style style:name="P15" style:family="paragraph" style:parent-style-name="Subtitle">
      <style:paragraph-properties fo:text-align="justify" style:justify-single-word="false"/>
      <style:text-properties style:font-name="Garamond" fo:font-style="normal" style:text-underline-style="none" style:font-style-asian="normal" style:font-style-complex="normal"/>
    </style:style>
    <style:style style:name="P16" style:family="paragraph" style:parent-style-name="Subtitle">
      <style:paragraph-properties fo:text-align="justify" style:justify-single-word="false">
        <style:tab-stops>
          <style:tab-stop style:position="7.544cm"/>
        </style:tab-stops>
      </style:paragraph-properties>
      <style:text-properties style:font-name="Garamond" fo:font-style="normal" style:text-underline-style="none" style:font-style-asian="normal" style:font-style-complex="normal"/>
    </style:style>
    <style:style style:name="P17" style:family="paragraph" style:parent-style-name="Subtitle">
      <style:paragraph-properties fo:text-align="justify" style:justify-single-word="false">
        <style:tab-stops>
          <style:tab-stop style:position="2.251cm"/>
        </style:tab-stops>
      </style:paragraph-properties>
      <style:text-properties style:font-name="Garamond" fo:font-style="normal" style:text-underline-style="none" style:font-style-asian="normal" style:font-style-complex="normal"/>
    </style:style>
    <style:style style:name="P18" style:family="paragraph" style:parent-style-name="Subtitle">
      <style:paragraph-properties fo:text-align="start" style:justify-single-word="false"/>
      <style:text-properties style:font-name="Garamond" fo:font-style="normal" style:text-underline-style="none" style:font-style-asian="normal" style:font-style-complex="normal"/>
    </style:style>
    <style:style style:name="P19" style:family="paragraph" style:parent-style-name="Subtitle">
      <style:paragraph-properties fo:text-align="justify" style:justify-single-word="false"/>
      <style:text-properties style:font-name="Garamond" fo:font-style="normal" style:text-underline-style="none" fo:font-weight="bold" style:font-style-asian="normal" style:font-weight-asian="bold" style:font-style-complex="normal"/>
    </style:style>
    <style:style style:name="P20" style:family="paragraph" style:parent-style-name="Subtitle">
      <style:paragraph-properties fo:text-align="justify" style:justify-single-word="false">
        <style:tab-stops>
          <style:tab-stop style:position="2.251cm"/>
        </style:tab-stops>
      </style:paragraph-properties>
      <style:text-properties style:font-name="Garamond" fo:font-style="normal" style:text-underline-style="none" fo:font-weight="bold" style:font-style-asian="normal" style:font-weight-asian="bold" style:font-style-complex="normal"/>
    </style:style>
    <style:style style:name="P21" style:family="paragraph" style:parent-style-name="Subtitle">
      <style:paragraph-properties fo:text-align="start" style:justify-single-word="false"/>
      <style:text-properties style:font-name="Garamond" fo:font-style="normal" style:text-underline-style="none" fo:font-weight="bold" style:font-style-asian="normal" style:font-weight-asian="bold" style:font-style-complex="normal"/>
    </style:style>
    <style:style style:name="P22" style:family="paragraph" style:parent-style-name="Subtitle">
      <style:text-properties style:font-name="Garamond" style:text-underline-style="none" fo:font-weight="bold" style:font-weight-asian="bold"/>
    </style:style>
    <style:style style:name="P23" style:family="paragraph" style:parent-style-name="Subtitle">
      <style:text-properties style:font-name="Garamond" fo:font-size="20pt" fo:font-style="normal" style:text-underline-style="none" fo:font-weight="bold" style:font-size-asian="20pt" style:font-style-asian="normal" style:font-weight-asian="bold" style:font-size-complex="20pt" style:font-style-complex="normal"/>
    </style:style>
    <style:style style:name="P24" style:family="paragraph" style:parent-style-name="Heading_20_2">
      <style:text-properties fo:font-style="normal" style:font-style-asian="normal" style:font-style-complex="normal"/>
    </style:style>
    <style:style style:name="P25" style:family="paragraph" style:parent-style-name="Subtitle" style:master-page-name="Standard">
      <style:paragraph-properties style:page-number="auto"/>
      <style:text-properties style:font-name="Garamond" fo:font-size="24pt" fo:font-style="normal" style:text-underline-style="none" fo:font-weight="bold" style:font-size-asian="24pt" style:font-style-asian="normal" style:font-weight-asian="bold" style:font-size-complex="24pt" style:font-style-complex="normal"/>
    </style:style>
    <style:style style:name="P26" style:family="paragraph" style:parent-style-name="Subtitle" style:list-style-name="WWNum6">
      <style:paragraph-properties fo:text-align="justify" style:justify-single-word="false"/>
      <style:text-properties style:font-name="Garamond" fo:font-size="13pt" fo:font-style="normal" style:text-underline-style="none" style:font-size-asian="13pt" style:font-style-asian="normal" style:font-size-complex="13pt" style:font-style-complex="normal"/>
    </style:style>
    <style:style style:name="P27" style:family="paragraph" style:parent-style-name="Subtitle">
      <style:paragraph-properties fo:text-align="justify" style:justify-single-word="false">
        <style:tab-stops>
          <style:tab-stop style:position="2.251cm"/>
        </style:tab-stops>
      </style:paragraph-properties>
      <style:text-properties style:font-name="Garamond" fo:font-style="normal" style:text-underline-style="none" fo:font-weight="bold" style:font-style-asian="normal" style:font-weight-asian="bold" style:font-style-complex="normal"/>
    </style:style>
    <style:style style:name="P28" style:family="paragraph" style:parent-style-name="Subtitle">
      <style:paragraph-properties fo:text-align="justify" style:justify-single-word="false"/>
      <style:text-properties style:font-name="Garamond" fo:font-style="normal" style:text-underline-style="none" style:font-style-asian="normal" style:font-style-complex="normal"/>
    </style:style>
    <style:style style:name="P29" style:family="paragraph" style:parent-style-name="Subtitle">
      <style:paragraph-properties fo:text-align="justify" style:justify-single-word="false"/>
      <style:text-properties style:font-name="Garamond" fo:font-weight="bold" style:font-weight-asian="bold"/>
    </style:style>
    <style:style style:name="P30" style:family="paragraph" style:parent-style-name="Subtitle">
      <style:paragraph-properties fo:text-align="justify" style:justify-single-word="false"/>
      <style:text-properties style:font-name="Garamond"/>
    </style:style>
    <style:style style:name="P31" style:family="paragraph" style:parent-style-name="Heading_20_1">
      <style:paragraph-properties fo:text-align="justify" style:justify-single-word="false"/>
      <style:text-properties style:font-name="Garamond" style:text-underline-style="none"/>
    </style:style>
    <style:style style:name="P32" style:family="paragraph" style:parent-style-name="Text_20_body" style:list-style-name="WWNum4"/>
    <style:style style:name="P33" style:family="paragraph" style:parent-style-name="Text_20_body" style:list-style-name="WWNum5"/>
    <style:style style:name="P34" style:family="paragraph" style:parent-style-name="Text_20_body" style:list-style-name="WWNum3">
      <style:text-properties style:font-name="Garamond" fo:font-size="13pt" style:font-size-asian="13pt" style:font-size-complex="13pt"/>
    </style:style>
    <style:style style:name="P35" style:family="paragraph" style:parent-style-name="Text_20_body" style:list-style-name="WWNum3">
      <style:paragraph-properties fo:text-align="justify" style:justify-single-word="false"/>
      <style:text-properties style:font-name="Garamond" fo:font-size="13pt" style:font-size-asian="13pt" style:font-size-complex="13pt"/>
    </style:style>
    <style:style style:name="P36" style:family="paragraph" style:parent-style-name="Text_20_body">
      <style:text-properties style:font-name="Garamond" fo:font-size="14pt" style:font-size-asian="14pt" style:font-size-complex="14pt"/>
    </style:style>
    <style:style style:name="P37" style:family="paragraph" style:parent-style-name="Text_20_body">
      <style:paragraph-properties fo:text-align="justify" style:justify-single-word="false"/>
      <style:text-properties style:font-name="Garamond" fo:font-size="14pt" fo:font-weight="bold" style:font-size-asian="14pt" style:font-weight-asian="bold" style:font-size-complex="14pt"/>
    </style:style>
    <style:style style:name="P38" style:family="paragraph" style:parent-style-name="Text_20_body">
      <style:paragraph-properties fo:text-align="justify" style:justify-single-word="false">
        <style:tab-stops>
          <style:tab-stop style:position="2.251cm"/>
        </style:tab-stops>
      </style:paragraph-properties>
      <style:text-properties style:font-name="Garamond" fo:font-style="normal" style:text-underline-style="none" fo:font-weight="bold" style:font-style-asian="normal" style:font-weight-asian="bold" style:font-style-complex="normal"/>
    </style:style>
    <style:style style:name="P39" style:family="paragraph" style:parent-style-name="Text_20_body">
      <style:paragraph-properties fo:text-align="justify" style:justify-single-word="false"/>
      <style:text-properties style:font-name="Garamond" fo:font-style="normal" style:text-underline-style="none" style:font-style-asian="normal" style:font-style-complex="normal"/>
    </style:style>
    <style:style style:name="T1" style:family="text">
      <style:text-properties style:font-name="Cambria"/>
    </style:style>
    <style:style style:name="T2" style:family="text">
      <style:text-properties style:font-name="Garamond" fo:font-style="normal" style:font-style-asian="normal" style:font-style-complex="normal"/>
    </style:style>
    <style:style style:name="T3" style:family="text">
      <style:text-properties style:font-name="Garamond" fo:font-style="normal" style:text-underline-style="none" style:font-style-asian="normal" style:font-style-complex="normal"/>
    </style:style>
    <style:style style:name="T4" style:family="text">
      <style:text-properties style:font-name="Garamond" fo:font-style="normal" style:text-underline-style="none" fo:font-weight="bold" style:font-style-asian="normal" style:font-weight-asian="bold" style:font-style-complex="normal"/>
    </style:style>
    <style:style style:name="T5" style:family="text">
      <style:text-properties style:font-name="Garamond" fo:font-style="normal" style:text-underline-style="none" fo:font-weight="normal" style:font-style-asian="normal" style:font-weight-asian="normal" style:font-style-complex="normal" style:font-weight-complex="normal"/>
    </style:style>
    <style:style style:name="T6" style:family="text">
      <style:text-properties style:font-name="Garamond" fo:font-size="14pt" style:font-size-asian="14pt" style:font-size-complex="14pt"/>
    </style:style>
    <style:style style:name="T7" style:family="text">
      <style:text-properties style:font-name="Garamond" fo:font-size="14pt" fo:font-weight="bold" style:font-size-asian="14pt" style:font-weight-asian="bold" style:font-size-complex="14pt"/>
    </style:style>
    <style:style style:name="T8" style:family="text">
      <style:text-properties style:font-name="Garamond" fo:font-size="14pt" fo:font-style="italic" style:font-size-asian="14pt" style:font-style-asian="italic" style:font-size-complex="14pt"/>
    </style:style>
    <style:style style:name="T9" style:family="text">
      <style:text-properties fo:font-style="normal"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font-weight="bold" style:font-style-asian="normal" style:font-weight-asian="bold" style:font-style-complex="normal"/>
    </style:style>
    <style:style style:name="T12" style:family="text">
      <style:text-properties fo:color="#000080" style:font-name="Garamond" fo:font-size="14pt" style:font-size-asian="14pt" style:font-size-complex="14pt"/>
    </style:style>
    <style:style style:name="T13" style:family="text">
      <style:text-properties style:font-name="Wingdings" fo:font-style="normal" style:text-underline-style="none" style:font-style-asian="normal" style:font-style-complex="normal"/>
    </style:style>
    <style:style style:name="T14" style:family="text">
      <style:text-properties style:font-size-complex="14pt"/>
    </style:style>
    <style:style style:name="T1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ICRONIDO PAGNANO</text:p>
      <text:p text:style-name="P22">V11 – set 2017</text:p>
      <text:p text:style-name="P23">Regolamento</text:p>
      <text:p text:style-name="P6"/>
      <text:p text:style-name="P16"><text:tab/></text:p>
      <text:p text:style-name="P20">ART.1 – TITOLARITA’ DELLA GESTIONE</text:p>
      <text:p text:style-name="P17">La Fondazione “Scuola dell’Infanzia di Pagnano” è titolare della gestione del Micronido sito in via Cappelletta 21 <text:s/>a Merate. <text:s/></text:p>
      <text:p text:style-name="P17">L’Asilo Infantile di Sabbioncello ha assunto la qualifica di Fondazione regolata dagli art.14 e seguenti del Codice Civile in data 2 Novembre 1999, con la nuova denominazione di Scuola dell‘Infanzia di Pagnano. </text:p>
      <text:p text:style-name="P17">Risulta iscritta al registro delle persone giuridiche n 884 del 7 aprile 2001.</text:p>
      <text:p text:style-name="P17">La scuola , istituita nel 1907 su iniziativa della Congregazione di Carità di Sabbioncello è una scuola paritaria di ispirazione cattolica che non si prefigge fini di lucro.</text:p>
      <text:p text:style-name="P17">La Fondazione è amministrata da un Consiglio di Amministrazione composto dal Parroco pro-tempore della Parrocchia di S. Giorgio di Pagnano, da un consigliere designato dal Consiglio Pastorale Parrocchiale, da 2 consiglieri eletti dall’organo comunale competente, da 1 consigliere eletto dai genitori dei bambini frequentanti <text:s/>tra i genitori stessi.</text:p>
      <text:p text:style-name="P14"><text:span text:style-name="T3">La Scuola dell’Infanzia di Pagnano è </text:span><text:span text:style-name="T2">ente paritario riconosciuto con Decreto n. 488 del 28.02.2001,</text:span><text:span text:style-name="T3"> è aderente alla Federazione Italiana Scuole Materne. (F.I.S.M.)</text:span></text:p>
      <text:p text:style-name="P17">Il Micronido di Pagnano <text:s/>ha ottenuto l’accreditamento regionale nel Luglio 2012 ai sensi del decreto 1254 del 15 Feb. 2010.</text:p>
      <text:p text:style-name="P20"><text:s/></text:p>
      <text:p text:style-name="P38"/>
      <text:p text:style-name="P20">ART. 2 - FINALITA’</text:p>
      <text:p text:style-name="P4">Il Micronido di Pagnano è un servizio socio-educativo rivolto alla Prima Infanzia, aggregato alla Scuola dell'Infanzia, con l’obiettivo di garantire cura, relazioni ed esperienze utili al bambino.</text:p>
      <text:p text:style-name="P4">Il servizio socio-educativo si ispira ai contenuti di una educazione cristiana per la quale l’unicità della persona è il valore che orienta l’azione educativa.</text:p>
      <text:p text:style-name="P12"><text:span text:style-name="T6">Il servizio si occupa non solo dell’accudimento del bambino, ma si rende disponibile all’ascolto con l’intento di mettere le famiglie in comunicazione positiva tra loro, tessendo reti di amicizia e di solidarietà familiare, valorizzando le differenze, facendo sì che ad ognuna non manchi la possibilità di una partecipazione a misura della propria realtà</text:span><text:span text:style-name="T12">.</text:span></text:p>
      <text:p text:style-name="P4">Collabora pertanto con la famiglia all’educazione dei minori, sostenendo attività di supporto alla genitorialità, in raccordo con le iniziative espresse dal territorio.</text:p>
      <text:p text:style-name="P4"/>
      <text:p text:style-name="P4"/>
      <text:list xml:id="list4896193100133905675" text:style-name="Outline">
        <text:list-item>
          <text:h text:style-name="P31" text:outline-level="1"><text:soft-page-break/><text:span text:style-name="T14">ART.3 - CONTINUITÀ CON LA SCUOLA DELL’INFANZIA DI PAGNANO</text:span></text:h>
        </text:list-item>
      </text:list>
      <text:p text:style-name="P4">Il Nido aderisce ai momenti di raccordo con la Scuola Infanzia di Pagnano, al fine di avvicinare il bambino alla nuova realtà in modo graduale e significativo.</text:p>
      <text:p text:style-name="P4">Laddove il bambino dovesse frequentare una diversa scuola dell’Infanzia si opera di accordo con quanto proposto nell’ambito di coordinamento dei servizi prima infanzia promosso dal Comune di Merate o da altri enti gestori.</text:p>
      <text:p text:style-name="P4"/>
      <text:p text:style-name="P5">ART. 4 – RICETTIVITÀ</text:p>
      <text:p text:style-name="P8">Il Servizio ha lo scopo di accogliere secondo calendario stabilito annualmente dal CDA , i bambini di età inferiore ai tre anni del Comune di Merate e compatibilmente con la disponibilità di posti, i bambini residenti in altri comuni limitrofi.</text:p>
      <text:p text:style-name="Text_20_body"><text:span text:style-name="T6">I criteri di ammissione sono contenuti nell’</text:span><text:span text:style-name="T7">Allegato A.</text:span></text:p>
      <text:p text:style-name="P13"><text:span text:style-name="T3">Il Micronido accoglie fino a 10 bambini dai </text:span><text:span text:style-name="T4">12 mesi ai 36 mesi d’età.</text:span></text:p>
      <text:p text:style-name="P15">I bambini una volta ammessi hanno titolo a frequentare il nido senza necessità di ripresentare una domanda annuale, fino al termine dell’intero ciclo ed anche dopo il compimento del terzo anno sino al passaggio alla Scuola dell’Infanzia.</text:p>
      <text:p text:style-name="P15">La frequenza al Micronido di Pagnano non costituisce <text:s/>preferenza per la graduatoria con cui si accede alla frequenza della Scuola dell'Infanzia di Pagnano.</text:p>
      <text:p text:style-name="P15">Fatto salvo quanto indicato sopra, i bambini che compiono i tre anni entro il 31 dicembre dell’anno scolastico in corso potranno entro tale data , lasciare il micronido; tuttavia l’ingresso alla scuola dell’Infanzia avviene in raccordo con le tempistiche dei nuovi inserimenti stabiliti dal Collegio Docenti della Scuola dell’Infanzia ad inizio anno.</text:p>
      <text:p text:style-name="P9">E’ consentita la frequenza al tempo parziale per una percentuale non superiore al 50% della capienza del micronido.</text:p>
      <text:p text:style-name="P10"/>
      <text:p text:style-name="P19">ART.5 – CALENDARIO e ORARIO DI FREQUENZA</text:p>
      <text:p text:style-name="P13"><text:span text:style-name="T3">Il Micronido è aperto tutti i giorni dal lunedì al venerdì, dai primi di settembre alla fine di luglio secondo calendario che verrà approntato ad inizio anno scolastico, </text:span><text:span text:style-name="T4">in linea di massima conforme a quello della scuola dell’Infanzia con aggiunta di apertura per il mese di Luglio. </text:span><text:span text:style-name="T3">secondo quanto contemplato dalla </text:span><text:span text:style-name="T4">DGR 11/02/2005</text:span><text:span text:style-name="T9">.</text:span><text:span text:style-name="T4">n. 7/20588 e successiva circ. n. 25 del 12/07/2005</text:span></text:p>
      <text:p text:style-name="P10"/>
      <text:p text:style-name="P15">Sono previsti due tipi di frequenza :</text:p>
      <text:p text:style-name="P13"><text:span text:style-name="T3">-</text:span><text:span text:style-name="T4">Tempo normale: ingresso 8.00-9.00, uscita 16.00</text:span></text:p>
      <text:p text:style-name="P13"><text:span text:style-name="T3">-</text:span><text:span text:style-name="T4">Tempo parziale: ingresso 8.00-9.00, uscita: 13,30</text:span></text:p>
      <text:p text:style-name="P19"/>
      <text:p text:style-name="P15">Per esigenze lavorative specifiche, dietro comunicazione preventiva alla responsabile del servizio, <text:s/>è data facoltà per i bambini frequentanti il part time di utilizzare un prolungamento dell’orario, dietro compenso giornaliero. Questa modalità flessibile non può superare i due giorni alla settimana od acquistare carattere stabile, è pertanto da intendersi “una tantum”. Esigenze diverse devono rientrare nel servizio tempo pieno.</text:p>
      <text:p text:style-name="P10">E’ prevista anche iscrizione a tempi pieni verticali per un minimo di tre giorni settimanali. Tale richiesta nella formulazione delle graduatorie viene considerata un part time.</text:p>
      <text:p text:style-name="P29"><text:soft-page-break/><text:span text:style-name="T10">ART.6 – ISCRIZIONI –Ammissioni</text:span></text:p>
      <text:p text:style-name="P13"><text:span text:style-name="T3">I genitori che intendono iscrivere il loro bambino al Micronido, dovranno presentare alla scuola la domanda di PREISCRIZIONE sul modulo predisposto (MOD.N1), </text:span><text:span text:style-name="T2">dopo la nascita del bambino</text:span><text:span text:style-name="T3">.</text:span><text:span text:style-name="T4"> </text:span><text:span text:style-name="T3">Le iscrizioni sono aperte tutto l’anno.</text:span></text:p>
      <text:p text:style-name="P15">Il genitore/i <text:s/>autocertifica informazioni generali sul bambino e sul nucleo familiare necessarie alla formazione della graduatoria.</text:p>
      <text:p text:style-name="P15"/>
      <text:p text:style-name="P13"><text:span text:style-name="T3">La graduatoria avviene assegnando un punteggio secondo quanto contenuto in </text:span><text:span text:style-name="T2">Allegato A </text:span><text:span text:style-name="T3">, la stessa viene utilizzata per le convocazioni degli inserimenti da effettuare.</text:span></text:p>
      <text:p text:style-name="P13"><text:span text:style-name="T4">La graduatoria viene realizzata</text:span><text:span text:style-name="T3"> </text:span><text:span text:style-name="T4">entro il 15 aprile</text:span><text:span text:style-name="T3"> di ogni anno, per l’ingresso a settembre. La famiglia è tenuta a confermare entro 10 giorni dalla comunicazione della disponibilità del posto insieme al contestuale pagamento della quota di iscrizione </text:span><text:span text:style-name="T5">al servizio per la copertura delle spese amministrative.</text:span></text:p>
      <text:p text:style-name="P15">La disponibilità di posti dovuti ad eventuali ritiri di bambini frequentanti , verrà segnalata alla famiglia secondo graduatoria trascorsi 10 giorni dal ricevimento della comunicazione, in assenza di conferma dell’iscrizione il posto si intende rifiutato.</text:p>
      <text:p text:style-name="P10">A seguito dell’entrata in vigore il 31 Luglio 2017 la Legge n.119 “Disposizioni urgenti in materia di prevenzione vaccinale , di malattie infettive” diviene obbligatorio per l’iscrizione e la frequenza la presentazione di adeguata documentazione come precisato in MOD.N3.</text:p>
      <text:p text:style-name="P19"/>
      <text:p text:style-name="P19">ART.7 – INSERIMENTO ALLA FREQUENZA</text:p>
      <text:p text:style-name="P13"><text:span text:style-name="T3">In considerazione dell’ importanza di tale momento, per tutto il periodo di inserimento, </text:span><text:span text:style-name="T4">generalmente della durata di 15 giorni</text:span><text:span text:style-name="T3">, è richiesta la presenza di un familiare che accompagni il bambino. Prima dell’ammissione del bambino al Micronido i genitori verranno convocati dalla coordinatrice per dare notizie sul Servizio e scambiare informazioni sulle abitudini del bambino.</text:span></text:p>
      <text:p text:style-name="P15"/>
      <text:p text:style-name="P15"/>
      <text:p text:style-name="P19">ART.8 – RETTE DI FREQUENZA</text:p>
      <text:p text:style-name="P13"><text:span text:style-name="T3">Il Consiglio di Amministrazione annualmente delibera le rette di frequenza e la quota di iscrizione. </text:span><text:span text:style-name="T4">L’entità delle rette ha pertanto valore sull’anno solare.</text:span></text:p>
      <text:p text:style-name="P15">L’iscrizione annuale è comprensiva della quota assicurativa e delle spese amministrative; è valida per l’intero anno, tale quota non sarà in nessun caso rimborsabile.</text:p>
      <text:p text:style-name="P13"><text:span text:style-name="T3">L’importo mensile della retta è contenuto in </text:span><text:span text:style-name="T2">Allegato B</text:span><text:span text:style-name="T3">.</text:span></text:p>
      <text:p text:style-name="P15">Tale quota deve essere versata entro e non oltre <text:s/>il giorno 10 di ogni mese , con pagamento anticipato di una mensilità (quota fissa) quest’ ultima si intende persa in caso di rinuncia del servizio in corso d’anno.</text:p>
      <text:p text:style-name="P15">Il pagamento può essere in contanti , a mezzo di Bonifico Bancario i cui estremi sono riportati alla fine del regolamento o tramite assegno bancario.</text:p>
      <text:p text:style-name="P15">La quota mensile è fissa con quota aggiuntiva <text:s/>pasto per i giorni di effettiva frequenza del bambino.</text:p>
      <text:p text:style-name="P11"/>
      <text:p text:style-name="P15"><text:soft-page-break/>Nel caso di presenza per un numero di giorni inferiore a 5 <text:s/>per ragioni di salute, dietro presentazione di certificato medico, si avrà una riduzione della quota mensile pari al 30%.</text:p>
      <text:p text:style-name="P8">Il secondo fratello frequentante il servizio potrà usufruire di sconto del 35% della quota base fissa. In caso di fratelli non si applica sconto ISEE. Resta invariato per il fratello il costo del pasto.</text:p>
      <text:p text:style-name="P10">Cambi d’orario: Nel corso dell’anno (set-lug) sono ammesse variazioni dell’orario richiesto, purchè concordate con il coordinatore,tenuto conto della disponibilità e delle esigenze organizzative del servizio.</text:p>
      <text:p text:style-name="P10"/>
      <text:p text:style-name="P19">ART.9 – ASSENZE</text:p>
      <text:p text:style-name="P8">Nel caso di assenze del bambino , i genitori sono cortesemente invitati ad informare le educatrici.</text:p>
      <text:p text:style-name="P10">La Legge Regionale n. 12 del 4 Agosto 2003 ha abolito l’obbligo di richiesta di certificato medico di riammissione scolastica oltre i 5 giorni.</text:p>
      <text:p text:style-name="P12"><text:span text:style-name="T6">Le educatrici in base alla nota operativa “</text:span><text:span text:style-name="T8">Prevenzione e controllo malattie infettive in collettività scolastiche e servizi socio-educativi per la prima infanzia</text:span><text:span text:style-name="T6">” <text:s/>emessa nel gennaio 2005 dalla ASL della Provincia di Lecco (Dip. Prevenzione Medica) dispongono l’allontanamento del bambino dalla comunità tramite avviso ai genitori che è tenuto a provvedere, qualora presenti malessere acuto o i seguenti sintomi:</text:span></text:p>
      <text:p text:style-name="P7">- febbre superiore a 38,5 °C accompagnata da irritabilità, pianto prolungato</text:p>
      <text:p text:style-name="P7">- diarrea con più di tre scariche liquide nel corso della giornata di frequenza al nido</text:p>
      <text:p text:style-name="P7">- vomito riferibile a malattia acuta</text:p>
      <text:p text:style-name="P7">- esantema con febbre</text:p>
      <text:p text:style-name="P7">- Congiuntivite purulenta</text:p>
      <text:p text:style-name="P7">- Pediculosi</text:p>
      <text:p text:style-name="P7">- Scabbia</text:p>
      <text:p text:style-name="P7">L’allontanamento per esantema, congiuntivite, diarrea etc, disposto dal responsabile della struttura o suo delegato, comporterà che il genitore contatti il proprio medico curante sia nel caso si ponga diagnosi di malattia infettiva soggetta ad interventi di isolamento,sia in caso in cui si tratti di patologia non infettiva.</text:p>
      <text:p text:style-name="Text_20_body"><text:span text:style-name="T6">Per il </text:span><text:span text:style-name="T7">rientro</text:span><text:span text:style-name="T6"> in asilo nido il </text:span><text:span text:style-name="T7">genitore autocertificherà</text:span><text:span text:style-name="T6"> al responsabile della collettività di essersi attenuto alle indicazioni ricevute utilizzando il documento che verrà consegnato al momento dell'allontanamento.</text:span></text:p>
      <text:p text:style-name="P7"/>
      <text:p text:style-name="P7"/>
      <text:p text:style-name="P19">ART.10 – RITIRO DALLA FREQUENZA</text:p>
      <text:p text:style-name="P15">In caso di ritiro dalla frequenza del bambino i genitori sono tenuti ad avvisare tempestivamente la coordinatrice ed a <text:s/>versare in ogni caso l’intera quota relativa al mese in corso, ricevendo il rimborso della quota anticipata.</text:p>
      <text:p text:style-name="P30"><text:soft-page-break/><text:span text:style-name="T11">ART.11 – ATTIVITA’ SANITARIA</text:span></text:p>
      <text:p text:style-name="P15">In caso di malessere del bambino sarà premura delle educatrici comunicare tempestivamente al genitore tale situazione. In caso di sospetta malattia infettiva o di malessere del bambino è facoltà della coordinatrice richiedere opportuno parere medico e se necessario l’eventuale allontanamento del bambino, nel rispetto degli altri utenti.</text:p>
      <text:p text:style-name="P15">Eventuali problematiche sanitarie o alimentari devono essere comunicate alla coordinatrice al momento dell’iscrizione, supportate da relativa certificazione medica.</text:p>
      <text:p text:style-name="P10"/>
      <text:p text:style-name="P19">ART.12 - SOMMINISTRAZIONE MEDICINALI</text:p>
      <text:p text:style-name="P9">Le educatrici non possono somministrare alcun farmaco al bambino</text:p>
      <text:p text:style-name="P7">Possono essere somministrati farmaci solo in caso di particolari patologie o per la prevenzione di gravi sintomi osservando il seguente iter:</text:p>
      <text:list xml:id="list4694510302250909490" text:style-name="WWNum4">
        <text:list-item>
          <text:p text:style-name="P32"><text:span text:style-name="T7">richiesta scritta da parte del genitore</text:span><text:span text:style-name="T6">, nel quale sia specificato che si solleva l’operatore della scuola da eventuali incidenti che si verificano nonostante la corretta somministrazione del farmaco.</text:span></text:p>
        </text:list-item>
      </text:list>
      <text:list xml:id="list8091577585074936357" text:style-name="WWNum5">
        <text:list-item>
          <text:p text:style-name="P33"><text:span text:style-name="T7">certificato del medico curante</text:span><text:span text:style-name="T6"> con specificato le dosi, orari di somministrazione e dichiarazione di assoluta necessità</text:span></text:p>
        </text:list-item>
      </text:list>
      <text:p text:style-name="P7">La documentazione verrà poi inviata per l’autorizzazione al Direttore del Servizio Medicina Preventiva della ASL</text:p>
      <text:p text:style-name="P9">Per tali motivi ed eventuali avvisi è importante che siano sempre tempestivamente comunicati i cambi di indirizzo e di recapiti telefonici</text:p>
      <text:p text:style-name="P10"/>
      <text:p text:style-name="P15"/>
      <text:p text:style-name="P19">ART.13 - INFORTUNIO E ASSICURAZIONE</text:p>
      <text:p text:style-name="P15">I bambini iscritti al Micronido sono regolarmente coperti da una polizza assicurativa che li tutela in caso di infortunio verificatosi all’interno del servizio, durante l’orario di apertura dello stesso..</text:p>
      <text:p text:style-name="P15">In caso d’infortunio le educatrici chiameranno tempestivamente i genitori ai recapiti comunicati ed in caso d’emergenza sono tenute a chiedere direttamente l’intervento del Servizio 118.</text:p>
      <text:p text:style-name="P11"/>
      <text:p text:style-name="P10"/>
      <text:p text:style-name="P19">ART.14 – PERSONALE</text:p>
      <text:p text:style-name="P19"/>
      <text:p text:style-name="P15">Il Personale operante nel micro-nido è costituito da:</text:p>
      <table:table table:name="Tabella1" table:style-name="Tabella1">
        <table:table-column table:style-name="Tabella1.A"/>
        <table:table-column table:style-name="Tabella1.B"/>
        <table:table-row table:style-name="Tabella1.1">
          <table:table-cell table:style-name="Tabella1.A1" office:value-type="string">
            <text:p text:style-name="P15">1 Coordinatrice</text:p>
          </table:table-cell>
          <table:table-cell table:style-name="Tabella1.B1" office:value-type="string">
            <text:list xml:id="list6038387838070739283" text:style-name="WWNum6">
              <text:list-item>
                <text:p text:style-name="P26">Fornisce informazioni alle famiglie che lo richiedono</text:p>
              </text:list-item>
            </text:list>
            <text:list xml:id="list6998748726360215916" text:style-name="WWNum3">
              <text:list-item>
                <text:p text:style-name="P34">Accoglie le domande di prescrizione</text:p>
              </text:list-item>
              <text:list-item>
                <text:p text:style-name="P34">Redige la graduatoria e informa gli ammessi</text:p>
              </text:list-item>
              <text:list-item>
                <text:p text:style-name="P34"><text:soft-page-break/>Convoca i genitori degli iscritti per il colloquio precedente <text:s/>l'inserimento</text:p>
              </text:list-item>
              <text:list-item>
                <text:p text:style-name="P35">Mantiene i rapporti con le famiglie (colloqui dopo due mesi dall'inserimento e a fine anno)</text:p>
              </text:list-item>
              <text:list-item>
                <text:p text:style-name="P35">Mantiene i rapporti con il CDA</text:p>
              </text:list-item>
              <text:list-item>
                <text:p text:style-name="P35">Mantiene i rapporti con personale ausiliario per il servizio di pulizia <text:s/>e di mensa</text:p>
              </text:list-item>
              <text:list-item>
                <text:p text:style-name="P35">Indica la necessità di sostituzione del personale assente.</text:p>
              </text:list-item>
              <text:list-item>
                <text:p text:style-name="P35">Mantiene i rapporti con il territorio (Parrocchia, ASL, ReteSalute,Fism)</text:p>
              </text:list-item>
              <text:list-item>
                <text:p text:style-name="P35">Elabora, con il personale educativo, il progetto educativo annuale organizzandone i percorsi e garantendone lo svolgimento</text:p>
              </text:list-item>
              <text:list-item>
                <text:p text:style-name="P35">Coordina le fasi di attuazione del progetto e i processi di verifica attraverso l'organizzazione dell'equipe</text:p>
              </text:list-item>
              <text:list-item>
                <text:p text:style-name="P35">Propone ed elabora in equipe i progetti tesi ad agevolare la partecipazione delle famiglie, la continuità tra il servizio e la Scuola dell'Infanzia</text:p>
              </text:list-item>
              <text:list-item>
                <text:p text:style-name="P35">Partecipa ai collegi docenti della Scuola dell'Infanzia e ai collegi di zona della Fism di Lecco</text:p>
              </text:list-item>
            </text:list>
            <text:p text:style-name="P15"><text:s/></text:p>
          </table:table-cell>
        </table:table-row>
        <table:table-row table:style-name="Tabella1.1">
          <table:table-cell table:style-name="Tabella1.A1" office:value-type="string">
            <text:p text:style-name="P15">2 Educatrici</text:p>
          </table:table-cell>
          <table:table-cell table:style-name="Tabella1.B1" office:value-type="string">
            <text:p text:style-name="P13"><text:span text:style-name="T13"></text:span><text:span text:style-name="T3"> Provvede alla cura del bambini</text:span></text:p>
            <text:p text:style-name="P13"><text:span text:style-name="T13"></text:span><text:span text:style-name="T3"> Compila giornalmente l’apposito registro delle presenze dei bambini</text:span></text:p>
            <text:p text:style-name="P13"><text:span text:style-name="T13"></text:span><text:span text:style-name="T3"> Svolge le attività educative</text:span></text:p>
            <text:p text:style-name="P13"><text:span text:style-name="T13"></text:span><text:span text:style-name="T3"> Mantiene le relazioni con le famiglie</text:span></text:p>
            <text:p text:style-name="P13"><text:span text:style-name="T13"></text:span><text:span text:style-name="T3"> Partecipa al buon funzionamento del servizio</text:span></text:p>
            <text:p text:style-name="P13"><text:span text:style-name="T13"></text:span><text:span text:style-name="T3"> Promuove il protagonismo attivo dei genitori</text:span></text:p>
            <text:p text:style-name="P15"/>
          </table:table-cell>
        </table:table-row>
        <table:table-row table:style-name="Tabella1.1">
          <table:table-cell table:style-name="Tabella1.A1" office:value-type="string">
            <text:p text:style-name="P15">1 Cuoca</text:p>
          </table:table-cell>
          <table:table-cell table:style-name="Tabella1.B1" office:value-type="string">
            <text:p text:style-name="P13"><text:span text:style-name="T13"></text:span><text:span text:style-name="T3">Predispone e prepara i pasti</text:span></text:p>
            <text:p text:style-name="P13"><text:span text:style-name="T13"></text:span><text:span text:style-name="T3">Distribuisce i pasti</text:span></text:p>
            <text:p text:style-name="P13"><text:span text:style-name="T13"></text:span><text:span text:style-name="T3">Controlla la quantità delle derrate alimentari ed annota quanto manca</text:span></text:p>
          </table:table-cell>
        </table:table-row>
        <table:table-row table:style-name="Tabella1.1">
          <table:table-cell table:style-name="Tabella1.A1" office:value-type="string">
            <text:p text:style-name="P15">1 Ausiliaria</text:p>
          </table:table-cell>
          <table:table-cell table:style-name="Tabella1.B1" office:value-type="string">
            <text:p text:style-name="P13"><text:span text:style-name="T13"></text:span><text:span text:style-name="T3"> Provvede alla pulizia degli ambienti e degli oggetti presenti al nido</text:span></text:p>
            <text:p text:style-name="P13"><text:span text:style-name="T13"></text:span><text:span text:style-name="T3"> Collabora con il personale educativo e con la cuoca per il buon funzionamento del servizio</text:span></text:p>
          </table:table-cell>
        </table:table-row>
      </table:table>
      <text:p text:style-name="P15"><text:s/></text:p>
      <text:p text:style-name="P13"><text:span text:style-name="T3">Il personale educativo della Scuola dell'Infanzia e del Nido appartiene alla medesima “</text:span><text:span text:style-name="T4">equipe</text:span><text:span text:style-name="T3"> </text:span><text:span text:style-name="T4">insegnanti”;</text:span><text:span text:style-name="T3"> entro tale equipe avverranno , compatibilmente con l’organizzazione dei turni lavorativi, <text:s/>le sostituzioni in caso di necessità.</text:span></text:p>
      <text:p text:style-name="P15">Il Personale addetto alle pulizia e la cuoca sono comuni con la Scuola dell’Infanzia</text:p>
      <text:p text:style-name="P18">Tutto il personale è tenuto al segreto professionale ed al rispetto del trattamento dei dati personali e sensibili ai sensi della legge n.196/03 e successive integrazioni.</text:p>
      <text:p text:style-name="P15"><text:soft-page-break/><text:span text:style-name="T15">ART.15 – FORMAZIONE ED AGGIORNAMENTO PERSONALE</text:span></text:p>
      <text:p text:style-name="P15">La formazione ed aggiornamento del personale si articola attraverso progetti specifici , <text:s/>in collaborazione con quanto proposto dalla Federazione Italiana Scuole Materne o su proposte nate dal Tavolo di Coordinamento dei Servizi Prima Infanzia del nostro territorio di riferimento.</text:p>
      <text:p text:style-name="P12"><text:span text:style-name="T6">La formazione si articola anche attraverso incontri con i genitori,riunioni di piccoli gruppi,scambi di esperienze con altri servizi e partecipazione a seminari e convegni sulla Prima infanzia. </text:span><text:span text:style-name="T7">Il micronido è aperto all’accoglienza di studenti (alternanza scuola-lavoro) e stagisti universitari.</text:span></text:p>
      <text:p text:style-name="P15"/>
      <text:p text:style-name="P19">ART.16 – ASSEMBLEA GENITORI</text:p>
      <text:p text:style-name="P15">L’assemblea dei genitori è costituita dai genitori dei bambini ammessi alla frequenza dell’asilo nido; viene convocata al Presidente della Scuola Materna di <text:s/>Pagnano, vi partecipa l’intero corpo insegnante.</text:p>
      <text:p text:style-name="P15">Svolge attività consultiva e di confronto sul progetto educativo ed esamina l’attività del servizio di Micronido. Può essere convocata insieme a quella dei genitori degli alunni frequentanti la scuola dell’Infanzia.</text:p>
      <text:p text:style-name="P15">Elabora con il personale educativo della scuola le iniziative che il comitato genitori annualmente organizza come coinvolgimento delle famiglie.</text:p>
      <text:p text:style-name="P8"/>
      <text:p text:style-name="P21">ART.17 - AUTORIZZAZIONI ALL’USCITA</text:p>
      <text:p text:style-name="P15">I genitori sono tenuti a dichiarare i nominativi delle persone autorizzate al ritiro del bambino nella tabella contenuta nel Mod. 5. Per ragioni di sicurezza il bambino non sarà assolutamente affidato a persone i cui nominativi non siano stati comunicati alle educatrici. I bambini non possono essere ritirati da minori.</text:p>
      <text:p text:style-name="P15">Prima dell'orario di apertura e dopo l'orario di chiusura non potranno essere accettati o trattenuti i bambini al Micronido, poichè l'Assicurazione copre soltanto l'orario di apertura del servizio.</text:p>
      <text:list xml:id="list35240038" text:continue-list="list4896193100133905675" text:style-name="Outline">
        <text:list-item>
          <text:list>
            <text:list-item>
              <text:h text:style-name="P24" text:outline-level="2"/>
            </text:list-item>
            <text:list-item>
              <text:h text:style-name="Heading_20_2" text:outline-level="2"/>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5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style:font-name="Comic Sans MS" fo:font-size="14pt" fo:font-style="italic" style:text-underline-style="solid" style:text-underline-width="auto" style:text-underline-color="font-color"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_20_Paragraph_20_Font" style:display-name="Default Paragraph Font" style:family="text"/>
    <style:style style:name="WW8Num2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size-complex="8pt"/>
    </style:style>
    <style:style style:name="ListLabel_20_1" style:display-name="ListLabel 1" style:family="text">
      <style:text-properties style:font-name-asian="OpenSymbol2" style:font-name-complex="OpenSymbol2"/>
    </style:style>
    <style:style style:name="Intestazione_20_Carattere1" style:display-name="Intestazione Carattere1" style:family="text" style:parent-style-name="Default_20_Paragraph_20_Font">
      <style:text-properties style:font-size-complex="10.5pt"/>
    </style:style>
    <style:style style:name="Piè_20_di_20_pagina_20_Carattere1" style:display-name="Piè di pagina Carattere1" style:family="text" style:parent-style-name="Default_20_Paragraph_20_Font">
      <style:text-properties style:font-size-complex="10.5pt"/>
    </style:style>
    <style:style style:name="ListLabel_20_2" style:display-name="ListLabel 2" style:family="text">
      <style:text-properties style:font-name-asian="OpenSymbol2"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02cm 0.035cm 0.002cm" fo:padding="0cm" fo:border-left="none" fo:border-right="none" fo:border-top="0.039cm double #622423" fo:border-bottom="none"/>
      <style:text-properties style:font-name="Garamond"/>
    </style:style>
    <style:style style:name="MP2" style:family="paragraph" style:parent-style-name="Header">
      <style:text-properties style:font-name="Garamond"/>
    </style:style>
    <style:style style:name="MP3" style:family="paragraph" style:parent-style-name="Footer">
      <style:paragraph-properties style:border-line-width-top="0.002cm 0.035cm 0.002cm" fo:padding="0cm" fo:border-left="none" fo:border-right="none" fo:border-top="0.039cm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1.27cm" fo:margin-bottom="0.728cm" fo:margin-left="2cm" fo:margin-right="2cm" style:writing-mode="lr-tb" style:layout-grid-color="#c0c0c0" style:layout-grid-lines="27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08cm" fo:margin-left="0cm" fo:margin-right="0cm" fo:margin-bottom="1.007cm" style:dynamic-spacing="true"/>
      </style:header-style>
      <style:footer-style>
        <style:header-footer-properties fo:min-height="0.42cm" fo:margin-left="0cm" fo:margin-right="0cm" fo:margin-top="0.3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Scuola dell’Infanzia di Pagnano –via Cappelletta 21 – 23807 Merate (LC) - CF/P.IVA: 00651540130</text:p>
        <text:p text:style-name="MP2">Tel e fax: 039-6776780 – email:info@asilodipagnano.it <text:s/>-micronido@asilodipagnano.it <text:s text:c="14"/>www.asilodipagnano.it</text:p>
        <text:p text:style-name="MP3"><text:span text:style-name="MT1"><text:tab/>Pagina </text:span><text:page-number text:select-page="current">7</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rvizio Micronido</dc:title>
    <meta:initial-creator>Perego</meta:initial-creator>
    <meta:editing-cycles>36</meta:editing-cycles>
    <meta:print-date>2020-01-07T15:01:27.23</meta:print-date>
    <meta:creation-date>2017-09-26T08:21:00</meta:creation-date>
    <dc:date>2020-01-07T15:01:54.08</dc:date>
    <meta:editing-duration>PT10M50S</meta:editing-duration>
    <meta:generator>OpenOffice/4.1.5$Win32 OpenOffice.org_project/415m1$Build-9789</meta:generator>
    <meta:printed-by>claudia maggioni</meta:printed-by>
    <meta:document-statistic meta:table-count="1" meta:image-count="0" meta:object-count="0" meta:page-count="7" meta:paragraph-count="131" meta:word-count="2368" meta:character-count="15975"/>
    <dc:creator>claudia maggioni</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